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5cm" fo:margin-left="-0.095cm" table:align="left"/>
    </style:style>
    <style:style style:name="Tabela1.A" style:family="table-column">
      <style:table-column-properties style:column-width="1.609cm"/>
    </style:style>
    <style:style style:name="Tabela1.B" style:family="table-column">
      <style:table-column-properties style:column-width="7.895cm"/>
    </style:style>
    <style:style style:name="Tabela1.C" style:family="table-column">
      <style:table-column-properties style:column-width="8.192cm"/>
    </style:style>
    <style:style style:name="Tabela1.A1" style:family="table-cell">
      <style:table-cell-properties fo:padding="0.4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4cm" fo:border="0.05pt solid #000000" style:writing-mode="page"/>
    </style:style>
    <style:style style:name="Tabela1.A2" style:family="table-cell">
      <style:table-cell-properties fo:padding="0.4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4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015fa0" officeooo:paragraph-rsid="00015fa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3pt" fo:language="pl" fo:country="PL" fo:font-weight="bold" style:font-size-asian="13pt" style:font-weight-asian="bold" style:font-size-complex="13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alibri1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weight="bold" officeooo:rsid="00072127" officeooo:paragraph-rsid="0007212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weight="bold" officeooo:rsid="00072127" officeooo:paragraph-rsid="0008a8f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weight="bold" officeooo:rsid="0008a8f9" officeooo:paragraph-rsid="0008a8f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15fa0" officeooo:paragraph-rsid="00015fa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fo:language="pl" fo:country="PL" fo:font-weight="bold" officeooo:rsid="00015fa0" officeooo:paragraph-rsid="00015fa0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01cm" fo:margin-right="0cm" fo:text-align="start" style:justify-single-word="false" fo:text-indent="0cm" style:auto-text-indent="false" fo:background-color="transparent"/>
      <style:text-properties style:font-name="Calibri1" fo:font-size="12pt" fo:language="pl" fo:country="PL" fo:font-weight="bold" style:font-size-asian="12pt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12pt" fo:language="pl" fo:country="PL" fo:font-weight="bold" style:font-size-asian="12pt" style:font-weight-asian="bold"/>
    </style:style>
    <style:style style:name="P12" style:family="paragraph" style:parent-style-name="Standard">
      <loext:graphic-properties draw:fill="none"/>
      <style:paragraph-properties fo:margin-left="8.901cm" fo:margin-right="0cm" fo:text-align="start" style:justify-single-word="false" fo:text-indent="0cm" style:auto-text-indent="false" fo:background-color="transparent"/>
      <style:text-properties style:font-name="Calibri1" fo:font-size="12pt" fo:language="pl" fo:country="PL" fo:font-weight="bold" officeooo:rsid="001a2f2a" officeooo:paragraph-rsid="001a2f2a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language="pl" fo:country="PL" style:font-size-asian="12pt"/>
    </style:style>
    <style:style style:name="P14" style:family="paragraph" style:parent-style-name="Standard">
      <loext:graphic-properties draw:fill="none"/>
      <style:paragraph-properties fo:margin-left="8.901cm" fo:margin-right="0cm" fo:text-align="start" style:justify-single-word="false" fo:text-indent="0cm" style:auto-text-indent="false" fo:background-color="transparent"/>
      <style:text-properties style:font-name="Calibri1" fo:font-size="12pt" fo:language="pl" fo:country="PL" style:font-size-asian="12pt"/>
    </style:style>
    <style:style style:name="P15" style:family="paragraph" style:parent-style-name="Standard" style:master-page-name="">
      <loext:graphic-properties draw:fill="none"/>
      <style:paragraph-properties fo:margin-left="8.901cm" fo:margin-right="0cm" fo:text-align="start" style:justify-single-word="false" fo:text-indent="0cm" style:auto-text-indent="false" style:page-number="auto" fo:background-color="transparent"/>
      <style:text-properties style:font-name="Calibri1" fo:font-size="12pt" fo:language="pl" fo:country="PL" style:font-size-asian="12p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1" fo:font-size="12pt" fo:language="pl" fo:country="PL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language="pl" fo:country="PL" style:font-size-asian="12pt"/>
    </style:style>
    <style:style style:name="P18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style:font-name="Calibri1" fo:font-size="12pt" fo:language="pl" fo:country="PL" style:font-size-asian="12pt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2pt" fo:language="pl" fo:country="PL" style:font-size-asian="12pt"/>
    </style:style>
    <style:style style:name="P20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2pt" fo:language="pl" fo:country="PL" officeooo:paragraph-rsid="00049ce9" style:font-size-asian="12pt"/>
    </style:style>
    <style:style style:name="P21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2pt" fo:language="pl" fo:country="PL" officeooo:rsid="00049ce9" officeooo:paragraph-rsid="00049ce9" style:font-size-asian="12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12pt" fo:language="pl" fo:country="PL" fo:font-weight="normal" officeooo:rsid="000cb261" officeooo:paragraph-rsid="000cb261" style:font-size-asian="12p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8pt" fo:language="pl" fo:country="PL" fo:font-weight="bold" style:font-size-asian="7pt" style:font-weight-asian="bold" style:font-size-complex="8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8pt" fo:language="pl" fo:country="PL" fo:font-weight="bold" style:font-size-asian="7pt" style:font-weight-asian="bold" style:font-size-complex="8pt"/>
    </style:style>
    <style:style style:name="P2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0pt" fo:language="pl" fo:country="PL" style:font-size-asian="10pt" style:font-size-complex="10pt"/>
    </style:style>
    <style:style style:name="P2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Calibri1" fo:font-size="10pt" fo:language="pl" fo:country="PL" officeooo:rsid="00049ce9" officeooo:paragraph-rsid="00049ce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1" officeooo:paragraph-rsid="001a2f2a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pl" fo:country="PL" officeooo:paragraph-rsid="0008a8f9"/>
    </style:style>
    <style:style style:name="P29" style:family="paragraph" style:parent-style-name="Standard" style:list-style-name="L1">
      <style:paragraph-properties fo:margin-top="0cm" fo:margin-bottom="0.212cm" style:contextual-spacing="false" fo:line-height="150%" fo:text-align="justify" style:justify-single-word="false" fo:orphans="2" fo:widows="2" style:vertical-align="auto" style:writing-mode="lr-tb"/>
      <style:text-properties style:font-name="Calibri1" fo:font-size="12pt" fo:language="pl" fo:country="PL" fo:font-weight="normal" officeooo:paragraph-rsid="0003b9c8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officeooo:paragraph-rsid="001d7372"/>
    </style:style>
    <style:style style:name="P31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 fo:orphans="2" fo:widows="2" style:vertical-align="auto" style:writing-mode="lr-tb"/>
      <style:text-properties style:font-name="Calibri1" fo:font-size="12pt" fo:language="pl" fo:country="PL" fo:font-weight="normal" officeooo:paragraph-rsid="0003b9c8" style:font-size-asian="12pt" style:font-weight-asian="normal" style:font-size-complex="12pt" style:font-weight-complex="normal"/>
    </style:style>
    <style:style style:name="P32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 fo:orphans="2" fo:widows="2" style:vertical-align="auto" style:writing-mode="lr-tb"/>
      <style:text-properties style:font-name="Calibri1" fo:font-size="12pt" fo:language="pl" fo:country="PL" fo:font-weight="normal" officeooo:paragraph-rsid="00144fa8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 fo:orphans="2" fo:widows="2" style:vertical-align="auto" style:writing-mode="lr-tb"/>
      <style:text-properties style:font-name="Calibri1" fo:font-size="12pt" fo:language="pl" fo:country="PL" fo:font-weight="normal" officeooo:rsid="0014844a" officeooo:paragraph-rsid="0003b9c8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 fo:orphans="2" fo:widows="2" style:vertical-align="auto" style:writing-mode="lr-tb"/>
      <style:text-properties style:font-name="Calibri1" fo:language="pl" fo:country="PL" officeooo:paragraph-rsid="0003b9c8"/>
    </style:style>
    <style:style style:name="T1" style:family="text">
      <style:text-properties style:use-window-font-color="true" loext:opacity="0%" officeooo:rsid="001556c4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loext:opacity="0%" officeooo:rsid="0014364a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398db" fo:background-color="transparent" loext:char-shading-value="0"/>
    </style:style>
    <style:style style:name="T5" style:family="text">
      <style:text-properties officeooo:rsid="0016dac0" fo:background-color="transparent" loext:char-shading-value="0"/>
    </style:style>
    <style:style style:name="T6" style:family="text">
      <style:text-properties officeooo:rsid="0003b9c8" fo:background-color="transparent" loext:char-shading-value="0"/>
    </style:style>
    <style:style style:name="T7" style:family="text">
      <style:text-properties officeooo:rsid="001b8c6c" fo:background-color="transparent" loext:char-shading-value="0"/>
    </style:style>
    <style:style style:name="T8" style:family="text">
      <style:text-properties fo:font-variant="normal" fo:text-transform="none" fo:color="#000000" loext:opacity="100%" fo:font-style="normal" fo:background-color="transparent" loext:char-shading-value="0"/>
    </style:style>
    <style:style style:name="T9" style:family="text">
      <style:text-properties fo:font-variant="normal" fo:text-transform="none" fo:color="#000000" loext:opacity="100%" fo:font-style="normal" officeooo:rsid="001a9116" fo:background-color="transparent" loext:char-shading-value="0"/>
    </style:style>
    <style:style style:name="T10" style:family="text">
      <style:text-properties fo:font-variant="normal" fo:text-transform="none" fo:color="#000000" loext:opacity="100%" fo:font-style="normal" officeooo:rsid="000cb261" fo:background-color="transparent" loext:char-shading-value="0"/>
    </style:style>
    <style:style style:name="T11" style:family="text">
      <style:text-properties fo:font-variant="normal" fo:text-transform="none" fo:color="#000000" loext:opacity="100%" fo:font-style="normal" officeooo:rsid="001b8c6c" fo:background-color="transparent" loext:char-shading-value="0"/>
    </style:style>
    <style:style style:name="T12" style:family="text">
      <style:text-properties officeooo:rsid="0014844a"/>
    </style:style>
    <style:style style:name="T13" style:family="text">
      <style:text-properties officeooo:rsid="0014364a"/>
    </style:style>
    <style:style style:name="T14" style:family="text">
      <style:text-properties officeooo:rsid="00049ce9"/>
    </style:style>
    <style:style style:name="T15" style:family="text">
      <style:text-properties fo:font-size="12pt" fo:language="pl" fo:country="PL" style:font-size-asian="12pt"/>
    </style:style>
    <style:style style:name="T16" style:family="text">
      <style:text-properties fo:font-size="12pt" fo:language="pl" fo:country="PL" officeooo:rsid="0006893e" style:font-size-asian="12pt"/>
    </style:style>
    <style:style style:name="T17" style:family="text">
      <style:text-properties fo:font-size="12pt" fo:language="pl" fo:country="PL" officeooo:rsid="0009bcc3" style:font-size-asian="12pt"/>
    </style:style>
    <style:style style:name="T18" style:family="text">
      <style:text-properties fo:font-size="12pt" fo:language="pl" fo:country="PL" officeooo:rsid="000cb261" style:font-size-asian="12pt"/>
    </style:style>
    <style:style style:name="T19" style:family="text">
      <style:text-properties fo:font-size="12pt" fo:language="pl" fo:country="PL" officeooo:rsid="001a2f2a" style:font-size-asian="12pt"/>
    </style:style>
    <style:style style:name="T20" style:family="text">
      <style:text-properties fo:font-size="12pt" fo:language="pl" fo:country="PL" officeooo:rsid="001b8c6c" style:font-size-asian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1f8c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cb261" style:font-size-asian="12pt" style:font-weight-asian="normal" style:font-size-complex="12pt" style:font-weight-complex="normal"/>
    </style:style>
    <style:style style:name="T24" style:family="text">
      <style:text-properties fo:language="pl" fo:country="PL" fo:font-weight="bold" style:font-weight-asian="bold"/>
    </style:style>
    <style:style style:name="T25" style:family="text">
      <style:text-properties fo:language="pl" fo:country="PL" fo:font-weight="bold" officeooo:rsid="0008a8f9" style:font-weight-asian="bold"/>
    </style:style>
    <style:style style:name="T26" style:family="text">
      <style:text-properties fo:language="pl" fo:country="PL" fo:font-weight="bold" officeooo:rsid="0009bcc3" style:font-weight-asian="bold"/>
    </style:style>
    <style:style style:name="T27" style:family="text">
      <style:text-properties fo:language="pl" fo:country="PL" fo:font-weight="bold" officeooo:rsid="000cb261" style:font-weight-asian="bold"/>
    </style:style>
    <style:style style:name="T28" style:family="text">
      <style:text-properties fo:language="pl" fo:country="PL" fo:font-weight="bold" officeooo:rsid="001a2f2a" style:font-weight-asian="bold"/>
    </style:style>
    <style:style style:name="T29" style:family="text">
      <style:text-properties fo:language="pl" fo:country="PL" fo:font-weight="bold" officeooo:rsid="001b8c6c" style:font-weight-asian="bold"/>
    </style:style>
    <style:style style:name="T30" style:family="text">
      <style:text-properties style:font-name="Calibri" fo:font-size="12pt" style:font-size-asian="12pt"/>
    </style:style>
    <style:style style:name="T31" style:family="text">
      <style:text-properties style:font-name="Calibri" fo:font-size="12pt" officeooo:rsid="000acfa7" style:font-size-asian="12pt"/>
    </style:style>
    <style:style style:name="T32" style:family="text">
      <style:text-properties style:font-name="Calibri" fo:font-size="12pt" officeooo:rsid="0006893e" style:font-size-asian="12pt"/>
    </style:style>
    <style:style style:name="T33" style:family="text">
      <style:text-properties style:font-name="Calibri" fo:font-size="12pt" officeooo:rsid="00049ce9" style:font-size-asian="12pt"/>
    </style:style>
    <style:style style:name="T34" style:family="text">
      <style:text-properties style:font-name="Calibri" fo:font-size="12pt" officeooo:rsid="001a2f2a" style:font-size-asian="12pt"/>
    </style:style>
    <style:style style:name="T35" style:family="text">
      <style:text-properties style:font-name="Calibri" fo:font-size="12pt" officeooo:rsid="001b8c6c" style:font-size-asian="12pt"/>
    </style:style>
    <style:style style:name="T36" style:family="text">
      <style:text-properties officeooo:rsid="000cb261"/>
    </style:style>
    <style:style style:name="T37" style:family="text">
      <style:text-properties officeooo:rsid="000e93df"/>
    </style:style>
    <style:style style:name="T38" style:family="text">
      <style:text-properties officeooo:rsid="0012385e"/>
    </style:style>
    <style:style style:name="T39" style:family="text">
      <style:text-properties fo:color="#000000" loext:opacity="100%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fo:font-size="12pt" fo:language="pl" fo:country="PL" fo:font-style="normal" fo:font-weight="normal" officeooo:rsid="000acfa7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fo:font-size="12pt" fo:language="pl" fo:country="PL" fo:font-style="normal" fo:font-weight="normal" officeooo:rsid="000acfa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2" style:family="text">
      <style:text-properties fo:color="#000000" loext:opacity="100%" fo:font-size="12pt" fo:language="pl" fo:country="PL" fo:font-style="normal" fo:font-weight="normal" officeooo:rsid="002d521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3" style:family="text">
      <style:text-properties fo:color="#000000" loext:opacity="100%" fo:font-size="12pt" fo:language="pl" fo:country="PL" fo:font-style="normal" fo:font-weight="normal" officeooo:rsid="003ad84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4" style:family="text">
      <style:text-properties fo:color="#000000" loext:opacity="100%" fo:font-size="12pt" fo:language="pl" fo:country="PL" fo:font-style="normal" fo:font-weight="normal" officeooo:rsid="0048879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5" style:family="text">
      <style:text-properties fo:color="#000000" loext:opacity="100%" fo:font-size="12pt" fo:language="pl" fo:country="PL" fo:font-style="normal" fo:font-weight="normal" officeooo:rsid="001a2f2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6" style:family="text">
      <style:text-properties fo:color="#000000" loext:opacity="100%" fo:font-size="12pt" fo:language="pl" fo:country="PL" fo:font-style="normal" fo:font-weight="normal" officeooo:rsid="001b8c6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bold"/>
    </style:style>
    <style:style style:name="T47" style:family="text">
      <style:text-properties fo:color="#000000" loext:opacity="100%" fo:font-size="12pt" fo:language="pl" fo:country="PL" fo:font-style="normal" fo:font-weight="normal" officeooo:rsid="003ad84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officeooo:rsid="00135a44"/>
    </style:style>
    <style:style style:name="T49" style:family="text">
      <style:text-properties officeooo:rsid="00090f4a"/>
    </style:style>
    <style:style style:name="T50" style:family="text">
      <style:text-properties officeooo:rsid="00144fa8"/>
    </style:style>
    <style:style style:name="T51" style:family="text">
      <style:text-properties officeooo:rsid="00148070"/>
    </style:style>
    <style:style style:name="T52" style:family="text">
      <style:text-properties officeooo:rsid="0016a68b"/>
    </style:style>
    <style:style style:name="T53" style:family="text">
      <style:text-properties officeooo:rsid="0018421f"/>
    </style:style>
    <style:style style:name="T54" style:family="text">
      <style:text-properties officeooo:rsid="001a2f2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aworzno, dnia ...............................</text:p>
      <text:p text:style-name="P19">…………………………………………..</text:p>
      <text:p text:style-name="P25">(imię i nazwisko)</text:p>
      <text:p text:style-name="P19"/>
      <text:p text:style-name="P20">…………………………………………...</text:p>
      <text:p text:style-name="P25">(miasto)</text:p>
      <text:p text:style-name="P19"/>
      <text:p text:style-name="P19">…………………………………………...</text:p>
      <text:p text:style-name="P26">(nr telefonu)</text:p>
      <text:p text:style-name="P21"/>
      <text:p text:style-name="P26">…………………………………………………..</text:p>
      <text:p text:style-name="P26">(e-mail)</text:p>
      <text:p text:style-name="P10"><text:span text:style-name="T14"><text:tab/>P</text:span>an</text:p>
      <text:p text:style-name="P12"><text:tab/>Michał Kirker</text:p>
      <text:p text:style-name="P10"><text:tab/>Przewodniczący</text:p>
      <text:p text:style-name="P10"><text:tab/>Rady Miejskiej w Jaworznie</text:p>
      <text:p text:style-name="P13"/>
      <text:p text:style-name="P13"/>
      <text:p text:style-name="P13"/>
      <text:p text:style-name="P13"/>
      <text:p text:style-name="P27"><text:span text:style-name="T15">Zgodnie z art. 28 aa ust. 6 ustawy o samorządzie gminnym </text:span><text:span text:style-name="T40">(tekst jednolity: <text:s/></text:span><text:span text:style-name="T41">Dz.U. 20</text:span><text:span text:style-name="T42">2</text:span><text:span text:style-name="T44">4</text:span><text:span text:style-name="T41"> r. poz. </text:span><text:span text:style-name="T46">1465</text:span><text:span text:style-name="T44"> </text:span><text:span text:style-name="T46">z późn. zm.</text:span><text:span text:style-name="T45">)</text:span><text:span text:style-name="T15"> zgłaszam chęć udziału w debacie nad </text:span><text:span text:style-name="T16">R</text:span><text:span text:style-name="T15">aportem o stanie </text:span><text:span text:style-name="T16">G</text:span><text:span text:style-name="T15">miny </text:span><text:span text:style-name="T16">Miasta Jaworzna za 20</text:span><text:span text:style-name="T17">2</text:span><text:span text:style-name="T20">4</text:span><text:span text:style-name="T17"> </text:span><text:span text:style-name="T16">r</text:span><text:span text:style-name="T18">ok.</text:span></text:p>
      <text:p text:style-name="P17">W załączeniu przedkładam listę z podpisami osób popierających moje wystąpienie.</text:p>
      <text:p text:style-name="P17"/>
      <text:p text:style-name="P13"/>
      <text:p text:style-name="P13"/>
      <text:p text:style-name="P15">..................................................</text:p>
      <text:p text:style-name="P14"><text:tab/> <text:s text:c="6"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4"/>
      <text:p text:style-name="P28"><text:span text:style-name="T32">Zg</text:span><text:span text:style-name="T33">łoszenie proszę złożyć w kancelarii Urzędu Miejskiego w Jaworznie, ul. Grunwaldzka 33, w kopercie </text:span><text:span text:style-name="T30">opisanej „Debata – Raport o stanie Gminy Miasta Jaworzna za 20</text:span><text:span text:style-name="T31">2</text:span><text:span text:style-name="T35">4</text:span><text:span text:style-name="T30"> rok”. Zgłoszenie składa się najp</text:span><text:span text:style-name="T31">ó</text:span><text:span text:style-name="T30">źniej w dniu poprzedzającym dzień, na kt</text:span><text:span text:style-name="T31">ó</text:span><text:span text:style-name="T30">ry zwołana została sesja, podczas kt</text:span><text:span text:style-name="T31">ó</text:span><text:span text:style-name="T30">rej ma być </text:span><text:span text:style-name="T33">przedstawiany raport o stanie gminy.</text:span></text:p>
      <text:p text:style-name="P30"><text:soft-page-break/><text:span text:style-name="T15">Zgodnie z art. 28aa ust. 7 pkt. 2 ustawy o samorządzie gminnym </text:span><text:span text:style-name="T39">(tekst jednolity: </text:span><text:span text:style-name="T47"><text:s/></text:span><text:span text:style-name="T43">Dz.U. 20</text:span><text:span text:style-name="T42">2</text:span><text:span text:style-name="T44">4</text:span><text:span text:style-name="T43"> r. </text:span><text:span text:style-name="T41">poz. </text:span><text:span text:style-name="T46">1465</text:span><text:span text:style-name="T44"> </text:span><text:span text:style-name="T46">z późn. zm.</text:span><text:span text:style-name="T39">)</text:span><text:span text:style-name="T15">, w gminie powyżej 20 000 mieszkańców </text:span><text:span text:style-name="T18">zgłoszenie musi zostać poparte podpisami</text:span><text:span text:style-name="T15"> co najmniej 50 osób.</text:span></text:p>
      <text:p text:style-name="P23"/>
      <text:p text:style-name="P2">Lista poparcia</text:p>
      <text:p text:style-name="P3"><text:span text:style-name="T24">udziału w debacie nad </text:span><text:span text:style-name="T25">R</text:span><text:span text:style-name="T24">aportem o stanie </text:span><text:span text:style-name="T25">G</text:span><text:span text:style-name="T24">miny </text:span><text:span text:style-name="T25">Miasta Jaworzna za 20</text:span><text:span text:style-name="T26">2</text:span><text:span text:style-name="T29">4</text:span><text:span text:style-name="T25"> r</text:span><text:span text:style-name="T27">ok</text:span><text:span text:style-name="T25"> 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9">Imię i Nazwisko</text:p>
          </table:table-cell>
          <table:table-cell table:style-name="Tabela1.C1" office:value-type="string">
            <text:p text:style-name="P9">Podpis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6">3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3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4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5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1"><text:soft-page-break/></text:p>
      <text:p text:style-name="P22">Informacja dotycząca przetwarzania danych osobowych</text:p>
      <text:p text:style-name="P22"/>
      <text:list text:style-name="L1">
        <text:list-item>
          <text:h text:style-name="P31" text:outline-level="1"><text:span text:style-name="T6">A</text:span><text:span text:style-name="T3">dministratorem Pani/Pana danych osobowych jest </text:span><text:span text:style-name="T7">Prezydent</text:span><text:span text:style-name="T4"> Miasta Jaworzna </text:span><text:span text:style-name="T3">z siedzibą:<text:line-break/></text:span><text:span text:style-name="T4">43</text:span><text:span text:style-name="T5">-</text:span><text:span text:style-name="T4">600 Jaworzno, ul. Grunwaldzka 33.</text:span></text:h>
        </text:list-item>
        <text:list-item>
          <text:h text:style-name="P29" text:outline-level="1"><text:span text:style-name="T10">K</text:span><text:span text:style-name="T8">ontakt z inspektorem ochrony danych wyznaczonym </text:span><text:span text:style-name="T11">przez Administratora</text:span><text:span text:style-name="T8"> możliwy jest za pośrednictwem adresu e-mail: </text:span><text:span text:style-name="T9">iod@um.jaworzno.pl</text:span><text:span text:style-name="T8"> lub telefonicznie pod nr (32) 61 81 543.</text:span></text:h>
        </text:list-item>
        <text:list-item>
          <text:h text:style-name="P31" text:outline-level="1">Pani/Pana dane osobowe przetwarzane będą w celu <text:span text:style-name="T12">spełnienia obowiązku prawnego </text:span><text:span text:style-name="T51">wynikającego </text:span><text:span text:style-name="T12">z art. 2</text:span><text:span text:style-name="T51">8aa</text:span><text:span text:style-name="T12"> ustawy o samorządzie gminnym.</text:span></text:h>
        </text:list-item>
        <text:list-item>
          <text:h text:style-name="P33" text:outline-level="1">Dane będą udostępniane publicznie w Biuletynie Informacji Publicznej <text:span text:style-name="T36">Urzędu Miejskiego w Jaworznie</text:span>.</text:h>
        </text:list-item>
        <text:list-item>
          <text:h text:style-name="P34" text:outline-level="1"><text:span text:style-name="T21">Pani/Pana dane osobowe </text:span><text:span text:style-name="T23">nie</text:span><text:span text:style-name="T22"> </text:span><text:span text:style-name="T21">będą przekazywane do państwa trzeciego/organizacji międzynarodowej.</text:span></text:h>
        </text:list-item>
        <text:list-item>
          <text:h text:style-name="P31" text:outline-level="1"><text:span text:style-name="T37">P</text:span>osiada Pani/Pan prawo dostępu do treści swoich danych, prawo<text:line-break/>ich sprostowania <text:span text:style-name="T48">oraz</text:span> ograniczenia przetwarzania.</text:h>
        </text:list-item>
        <text:list-item>
          <text:h text:style-name="P32" text:outline-level="1"><text:span text:style-name="T50">P</text:span>ani/Pana dane osobowe będą przechowywane przez okres <text:span text:style-name="T49">wynikający</text:span> z przepis<text:span text:style-name="T49">ów prawa </text:span>regulujący<text:span text:style-name="T49">ch</text:span> <text:span text:style-name="T49">zasady archiwizacji </text:span>dokumen<text:span text:style-name="T49">tów.</text:span></text:h>
        </text:list-item>
        <text:list-item>
          <text:h text:style-name="P31" text:outline-level="1"><text:span text:style-name="T37">M</text:span>a Pan<text:span text:style-name="T37">i</text:span>/Pan prawo wniesienia skargi do <text:span text:style-name="T13">organu nadzorczego </text:span><text:span text:style-name="T52">tj. Prezesa Urzędu Ochrony Danych Osobowych</text:span> gdy uzna Pani/Pan, <text:span text:style-name="T52">że</text:span> przetwarzanie danych osobowych Pani/Pana dotyczących narusza przepisy ogólnego rozporządzenia o ochronie danych osobowych z dnia 27 kwietnia 2016 r.</text:h>
        </text:list-item>
        <text:list-item>
          <text:h text:style-name="P31" text:outline-level="1"><text:span text:style-name="T37">P</text:span>odanie przez Pan<text:span text:style-name="T38">ią</text:span>/Pan<text:span text:style-name="T38">a</text:span> danych osobowych jest <text:span text:style-name="T12">dobrowolne, </text:span><text:span text:style-name="T52">niem</text:span><text:span text:style-name="T54">n</text:span><text:span text:style-name="T52">iej </text:span><text:span text:style-name="T53">jednak</text:span><text:span text:style-name="T52"> ich niepodanie skutkować będzie brakiem możliwości wzięcia udziału w debacie</text:span></text:h>
        </text:list-item>
        <text:list-item>
          <text:h text:style-name="P31" text:outline-level="1"><text:span text:style-name="T1">Pani/Pana dane </text:span><text:span text:style-name="T2">nie</text:span><text:span text:style-name="T1"> będą przetwarzane w sposób zautomatyzowany w tym również<text:line-break/>w formie profilowania. </text:span></text:h>
        </text:list-item>
      </text:list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5-05-15T08:25:27.722000000</dc:date>
    <meta:editing-duration>PT2H43M2S</meta:editing-duration>
    <meta:editing-cycles>16</meta:editing-cycles>
    <meta:print-date>2025-05-15T08:20:08.560000000</meta:print-date>
    <meta:document-statistic meta:table-count="1" meta:image-count="0" meta:object-count="0" meta:page-count="5" meta:paragraph-count="85" meta:word-count="416" meta:character-count="2821" meta:non-whitespace-character-count="2483"/>
  </office:meta>
</office:document-meta>
</file>